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keep-with-next="auto"/>
    </style:style>
    <style:style style:name="P4" style:family="paragraph" style:parent-style-name="Standard">
      <style:paragraph-properties fo:margin-left="0in" fo:margin-right="0in" fo:margin-top="0.02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.02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in" fo:margin-right="0in" fo:margin-top="0.2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9" style:family="paragraph" style:parent-style-name="Standard">
      <style:paragraph-properties fo:margin-left="0in" fo:margin-right="0.4689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10" style:family="paragraph" style:parent-style-name="Standard">
      <style:paragraph-properties fo:margin-left="0.5091in" fo:margin-right="0.4689in" fo:margin-top="0in" fo:margin-bottom="0in" loext:contextual-spacing="false" fo:line-height="100%" fo:text-align="start" style:justify-single-word="false" fo:keep-together="auto" fo:orphans="0" fo:widows="0" fo:text-indent="-0.2492in" style:auto-text-indent="false" fo:break-before="auto" fo:break-after="auto" fo:keep-with-next="auto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left="0.5091in" fo:margin-right="0.4689in" fo:margin-top="0in" fo:margin-bottom="0in" loext:contextual-spacing="false" fo:line-height="100%" fo:text-align="start" style:justify-single-word="false" fo:keep-together="auto" fo:orphans="0" fo:widows="0" fo:text-indent="-0.2492in" style:auto-text-indent="false" fo:break-before="auto" fo:break-after="auto" fo:keep-with-next="auto"/>
    </style:style>
    <style:style style:name="P12" style:family="paragraph" style:parent-style-name="Standard">
      <style:paragraph-properties fo:margin-left="0.5091in" fo:margin-right="0.4689in" fo:margin-top="0in" fo:margin-bottom="0in" loext:contextual-spacing="false" fo:line-height="100%" fo:orphans="0" fo:widows="0" fo:text-indent="-0.2492in" style:auto-text-indent="false"/>
    </style:style>
    <style:style style:name="P13" style:family="paragraph" style:parent-style-name="Standard">
      <style:paragraph-properties fo:margin-left="0in" fo:margin-right="0.0102in" fo:margin-top="0.1953in" fo:margin-bottom="0in" loext:contextual-spacing="false" fo:line-height="111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14" style:family="paragraph" style:parent-style-name="Standard">
      <style:paragraph-properties fo:margin-left="0in" fo:margin-right="0.0102in" fo:margin-top="0.1953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15" style:family="paragraph" style:parent-style-name="Standard" style:master-page-name="Converted1">
      <style:paragraph-properties fo:line-height="100%" style:page-number="auto"/>
    </style:style>
    <style:style style:name="P16" style:family="paragraph" style:parent-style-name="Standard" style:master-page-name="Converted2">
      <style:paragraph-properties fo:line-height="100%" style:page-number="auto"/>
    </style:style>
    <style:style style:name="P17" style:family="paragraph" style:parent-style-name="Standard">
      <style:paragraph-properties fo:margin-left="0in" fo:margin-right="0.0063in" fo:margin-top="0.2126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.0063in" fo:margin-top="0.2126in" fo:margin-bottom="0in" loext:contextual-spacing="false" fo:line-height="111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.0146in" fo:margin-top="0.1953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color="#1155cc" fo:font-size="10pt" style:font-size-asian="10pt" style:font-size-complex="10pt"/>
    </style:style>
    <style:style style:name="T13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6" style:family="text">
      <style:text-properties style:font-name="Times New Roman" fo:font-style="italic" style:font-name-asian="Times New Roman1" style:font-style-asian="italic" style:font-name-complex="Times New Roman1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niversidad de la República Uruguay (UDELAR) </text:span></text:p>
      <text:p text:style-name="P4"><text:span text:style-name="T1">Facultad de Información y Comunicación (FIC) </text:span></text:p>
      <text:p text:style-name="P4"><text:span text:style-name="T1">Instituto de Información</text:span></text:p>
      <text:p text:style-name="P6"/>
      <text:p text:style-name="P5"><text:span text:style-name="T9">SOLICITUD <text:s/>DE </text:span><text:span text:style-name="T1">ACUERDOS POR PARTE DE LAS INSTITUCIONES </text:span><text:span text:style-name="T9">U </text:span><text:span text:style-name="T1">ORGANIZACIONES, PARA SER SEDES DE PRÁCTICAS PREPROFESIONALES ESTUDIANTILES. </text:span></text:p>
      <text:p text:style-name="P7"><text:span text:style-name="T2">● Hoja membretada o logo de la Institución (optativamente), lugar y fecha. </text:span></text:p>
      <text:p text:style-name="P9"><text:span text:style-name="T2">● Dirigida al </text:span><text:span text:style-name="T3">Referente de Prácticas Preprofesionales en Archivología y/o Bibliotecología</text:span></text:p>
      <text:p text:style-name="P10"/>
      <text:p text:style-name="P11"><text:span text:style-name="T10">Mónica Pagola Referente de PPP de Archivología: <text:s text:c="4"/></text:span><text:span text:style-name="T12">ppp.archivologia@fic.edu.uy <text:tab/></text:span></text:p>
      <text:p text:style-name="P12"><text:span text:style-name="T10">Graciela Nieto <text:s/>Referente de PPP de Bibliotecología: </text:span><text:span text:style-name="T12">ppp.bibliotecologiia@fic.edu.uy </text:span></text:p>
      <text:p text:style-name="P13"><text:span text:style-name="T2">● Exprese disposición a que los estudiantes de las Lic. de Archivología y/o Bibliotecología del</text:span><text:span text:style-name="T10"> </text:span><text:span text:style-name="T2">Plan 2012 puedan realizar las prácticas preprofesionales en la referida Institución y/o Unidad de Información. </text:span><text:span text:style-name="T14"><text:s text:c="2"/></text:span></text:p>
      <text:p text:style-name="P13"><text:span text:style-name="T2">● Debe constar que están en conocimiento de las </text:span><text:span text:style-name="T4">Disposiciones </text:span><text:span text:style-name="T11">Generales</text:span><text:span text:style-name="T4"> </text:span><text:span text:style-name="T11">vigentes aprobadas</text:span><text:span text:style-name="T15"> por Resolución N.º53 del Consejo de FIC de fecha 27/10/202</text:span><text:span text:style-name="T16">2</text:span><text:span text:style-name="T18"><text:note text:id="ftn1" text:note-class="footnote"><text:note-citation>1</text:note-citation><text:note-body><text:p text:style-name="P15"><text:span text:style-name="T17"/><text:a xlink:type="simple" xlink:href="https://files.fic.edu.uy/index.php/s/AXsROy4frP6fn8S" text:style-name="Internet_20_link" text:visited-style-name="Visited_20_Internet_20_Link"><text:span text:style-name="T13">Resolución N.º53 del Consejo de FIC de fecha 27/10/2022 </text:span></text:a></text:p></text:note-body></text:note></text:span><text:span text:style-name="T11"> <text:s/></text:span><text:span text:style-name="T2">que rigen la unidad curricular de prácticas (Arts.1 al </text:span><text:span text:style-name="T10">9 </text:span><text:span text:style-name="T2">y Anexos 1</text:span><text:span text:style-name="T10"> y 3</text:span><text:span text:style-name="T2">) y que los estudiantes </text:span><text:span text:style-name="T7"><text:s/></text:span><text:span text:style-name="T2">beneficiarios de las prácticas preprofesionales no tendrán </text:span><text:span text:style-name="T10">ningún </text:span><text:span text:style-name="T2"><text:s/>vínculo de naturaleza laboral, salvo las derivadas del presente acuerdo y dicha sede de práctica asume la responsabilidad por posibles accidentes laborales y eventos de similares características, durante el período que dure la práctica</text:span><text:span text:style-name="T8"><text:note text:id="ftn2" text:note-class="footnote"><text:note-citation>2</text:note-citation><text:note-body><text:p text:style-name="P16"><text:span text:style-name="T17"/><text:a xlink:type="simple" xlink:href="http://www.expe.edu.uy/expe/resoluci.nsf/f7a4bee664a9738b0325825700465596/0b0252f08b1810678325875d0056decd?OpenDocument" text:style-name="Internet_20_link" text:visited-style-name="Visited_20_Internet_20_Link"><text:span text:style-name="T13">Accidente laboral</text:span></text:a></text:p><text:p text:style-name="P2"/></text:note-body></text:note></text:span></text:p>
      <text:p text:style-name="P8"><text:span text:style-name="T2">● Breve descripción del tipo de servicio, colección, usuarios, etc. </text:span><text:span text:style-name="T10">Optativamente</text:span><text:span text:style-name="T2"> indicar </text:span><text:span text:style-name="T10">líneas <text:s text:c="2"/>generales de propuestas de actividades a realizar.</text:span></text:p>
      <text:p text:style-name="P8"><text:span text:style-name="T2">● Nómina de profesionales -egresados de las Licenciaturas en Archivología y/o Bibliotecología que estarán a cargo de la orientación en las tareas a realizar por el estudiante. </text:span></text:p>
      <text:p text:style-name="P14"><text:span text:style-name="T2">● Sitio Web de la Institución. Dirección y horarios de atención. Teléfono y correo electrónico de</text:span><text:span text:style-name="T10"> <text:s/></text:span><text:span text:style-name="T2">contacto del responsable y/o referentes. </text:span></text:p>
      <text:p text:style-name="P8"><text:span text:style-name="T2">● Observaciones y/o comentarios que consideren pertinentes. </text:span></text:p>
      <text:p text:style-name="P17"><text:span text:style-name="T10">El </text:span><text:span text:style-name="T2">acuerdo se renovará automáticamente en forma anual (salvo que se haya acordado un período</text:span><text:span text:style-name="T10"> </text:span><text:span text:style-name="T2">menor), o podrá ser rescindido por alguna de las partes a través de una nota firmada</text:span><text:span text:style-name="T10"> por el o la responsable, indicando el motivo de la cancelación.</text:span></text:p>
      <text:p text:style-name="P19"><text:span text:style-name="T2">La Institución acordará el cupo o cantidad de estudiantes y/o el período en que pueda recibirlos según considere pertinente. </text:span></text:p>
      <text:p text:style-name="P18"><text:span text:style-name="T10">La presentación de la nota de acuerdo se remitirá por correo electrónico en archivo adjunto firmado por el o la responsable del Archivo, Biblioteca o Unidad de Información y responsable de la Institución (optativamente dependiendo de sus requerimientos internos). 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5957in" fo:margin-bottom="0.5in" fo:margin-left="1.002in" fo:margin-right="0.978in" style:writing-mode="lr-tb" style:layout-grid-color="#c0c0c0" style:layout-grid-lines="252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6701in" fo:margin-left="0in" fo:margin-right="0in" fo:margin-top="0.630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/>
        <text:p text:style-name="Standard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373" meta:character-count="2567" meta:non-whitespace-character-count="2187"/>
    <meta:generator>LibreOfficeDev/6.0.5.2$Linux_X86_64 LibreOffice_project/</meta:generator>
  </office:meta>
</office:document-meta>
</file>