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E000000655A322397EC85F3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Open Sans" fo:font-size="10pt" style:font-name-asian="Open Sans1" style:font-size-asian="10pt" style:font-name-complex="Open Sans1" style:font-size-complex="10pt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line-height="100%" fo:text-align="justify" style:justify-single-word="false" fo:break-before="auto" fo:break-after="auto"/>
    </style:style>
    <style:style style:name="P5" style:family="paragraph" style:parent-style-name="Standard">
      <style:paragraph-properties fo:line-height="100%" fo:break-before="auto" fo:break-after="auto" fo:padding-left="0.0555in" fo:padding-right="0.0555in" fo:padding-top="0.0138in" fo:padding-bottom="0.0138in" fo:border="0.51pt solid #00000a"/>
    </style:style>
    <style:style style:name="P6" style:family="paragraph" style:parent-style-name="Standard">
      <style:paragraph-properties fo:line-height="100%" fo:text-align="justify" style:justify-single-word="false" fo:break-before="auto" fo:break-after="auto" fo:padding-left="0.0555in" fo:padding-right="0.0555in" fo:padding-top="0.0138in" fo:padding-bottom="0.0138in" fo:border="0.51pt solid #00000a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Open Sans" fo:font-size="10pt" style:font-name-asian="Open Sans1" style:font-size-asian="10pt" style:font-name-complex="Open Sans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Open Sans" fo:font-size="10pt" style:font-name-asian="Open Sans1" style:font-size-asian="10pt" style:font-name-complex="Open Sans1" style:font-size-complex="10pt" fo:background-color="#ffffff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  <style:text-properties style:font-name="Open Sans" style:font-name-asian="Open Sans1" style:font-name-complex="Open Sans1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</style:style>
    <style:style style:name="P14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  <style:text-properties style:font-name="Open Sans" fo:font-size="10pt" style:font-name-asian="Open Sans1" style:font-size-asian="10pt" style:font-name-complex="Open Sans1" style:font-size-complex="10pt"/>
    </style:style>
    <style:style style:name="P15" style:family="paragraph" style:parent-style-name="Standard">
      <style:paragraph-properties fo:margin-top="0in" fo:margin-bottom="0in" loext:contextual-spacing="false" fo:line-height="115%" fo:text-align="justify" style:justify-single-word="false" fo:orphans="2" fo:widows="2"/>
      <style:text-properties fo:color="#0000ff" style:font-name="Open Sans" style:font-name-asian="Open Sans1" style:font-name-complex="Open Sans1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style:font-name="Open Sans" fo:font-size="10pt" style:font-name-asian="Open Sans1" style:font-size-asian="10pt" style:font-name-complex="Open Sans1" style:font-size-complex="10pt"/>
    </style:style>
    <style:style style:name="P17" style:family="paragraph" style:parent-style-name="Standard">
      <style:paragraph-properties fo:margin-left="-0.3929in" fo:margin-right="-0.1854in" fo:line-height="100%" fo:text-align="justify" style:justify-single-word="false" fo:text-indent="0in" style:auto-text-indent="false" fo:break-before="auto" fo:break-after="auto" fo:padding-left="0.0555in" fo:padding-right="0.0555in" fo:padding-top="0.0138in" fo:padding-bottom="0.0138in" fo:border="0.51pt solid #00000a"/>
    </style:style>
    <style:style style:name="P18" style:family="paragraph" style:parent-style-name="Standard">
      <style:paragraph-properties fo:margin-left="0in" fo:margin-right="0in" fo:margin-top="0.4917in" fo:margin-bottom="0in" loext:contextual-spacing="false" fo:line-height="100%" fo:text-align="end" style:justify-single-word="false" fo:text-indent="-0.1965in" style:auto-text-indent="false" fo:break-before="auto" fo:break-after="auto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 fo:break-before="auto" fo:break-after="auto"/>
    </style:style>
    <style:style style:name="T1" style:family="text">
      <style:text-properties style:font-name="Open Sans" fo:font-size="10pt" style:text-underline-style="solid" style:text-underline-width="auto" style:text-underline-color="font-color" fo:font-weight="bold" style:font-name-asian="Open Sans1" style:font-size-asian="10pt" style:font-weight-asian="bold" style:font-name-complex="Open Sans1" style:font-size-complex="10pt"/>
    </style:style>
    <style:style style:name="T2" style:family="text">
      <style:text-properties style:font-name="Open Sans" fo:font-size="10pt" style:font-name-asian="Open Sans1" style:font-size-asian="10pt" style:font-name-complex="Open Sans1" style:font-size-complex="10pt"/>
    </style:style>
    <style:style style:name="T3" style:family="text">
      <style:text-properties style:font-name="Open Sans" fo:font-size="10pt" style:font-name-asian="Open Sans1" style:font-size-asian="10pt" style:font-name-complex="Open Sans1" style:font-size-complex="10pt" fo:background-color="#ffffff"/>
    </style:style>
    <style:style style:name="T4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5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 fo:background-color="#ffffff"/>
    </style:style>
    <style:style style:name="T6" style:family="text">
      <style:text-properties style:font-name="Open Sans" fo:font-size="10pt" fo:font-weight="bold" fo:background-color="#d9d9d9" loext:char-shading-value="0" style:font-name-asian="Open Sans1" style:font-size-asian="10pt" style:font-weight-asian="bold" style:font-name-complex="Open Sans1" style:font-size-complex="10pt"/>
    </style:style>
    <style:style style:name="T7" style:family="text">
      <style:text-properties style:font-name="Open Sans" fo:font-size="10pt" fo:background-color="#ff9900" loext:char-shading-value="0" style:font-name-asian="Open Sans1" style:font-size-asian="10pt" style:font-name-complex="Open Sans1" style:font-size-complex="10pt"/>
    </style:style>
    <style:style style:name="T8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9" style:family="text">
      <style:text-properties style:font-name="Open Sans" fo:font-size="9pt" style:font-name-asian="Open Sans1" style:font-size-asian="9pt" style:font-name-complex="Open Sans1" style:font-size-complex="9pt" fo:background-color="#ffffff"/>
    </style:style>
    <style:style style:name="T10" style:family="text">
      <style:text-properties style:font-name="Open Sans" style:font-name-asian="Open Sans1" style:font-name-complex="Open Sans1"/>
    </style:style>
    <style:style style:name="T11" style:family="text">
      <style:text-properties style:font-name="Open Sans" fo:font-size="8pt" style:font-name-asian="Open Sans1" style:font-size-asian="8pt" style:font-name-complex="Open Sans1" style:font-size-complex="8pt"/>
    </style:style>
    <style:style style:name="T12" style:family="text">
      <style:text-properties fo:color="#1155cc" style:font-name="Open Sans" fo:font-size="10pt" style:text-underline-style="solid" style:text-underline-width="auto" style:text-underline-color="font-color" style:font-name-asian="Open Sans1" style:font-size-asian="10pt" style:font-name-complex="Open Sans1" style:font-size-complex="10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ORMULARIO DE PREINSCRIPCIÓN PARA ESTUDIANTES <text:s/>(PLAN 2012)</text:span></text:p>
      <text:p text:style-name="P3"><text:span text:style-name="T8">*Todos los campos de este formulario son obligatorios, marca con una X los campos con ( ) <text:s text:c="2"/></text:span></text:p>
      <text:p text:style-name="P3"><text:span text:style-name="T8">* Este formulario debe descargarse para completar. </text:span><text:span text:style-name="T2"><text:s text:c="28"/></text:span></text:p>
      <text:p text:style-name="P5"><text:span text:style-name="T4">DATOS DEL ESTUDIANTE <text:s text:c="106"/>Fecha: </text:span><text:span text:style-name="T2">dd/mm /aaaa <text:s text:c="3"/></text:span></text:p>
      <text:p text:style-name="P4"><text:span text:style-name="T2">Apellidos y Nombres:______________________________________________________________________</text:span></text:p>
      <text:p text:style-name="P4"><text:span text:style-name="T2">C.I: <text:s/>________________________________________________________________________________________ <text:s text:c="47"/></text:span></text:p>
      <text:p text:style-name="P4"><text:span text:style-name="T2">Correo electrónico: _______________________________________________________________________</text:span></text:p>
      <text:p text:style-name="P4"><text:span text:style-name="T2">Curso actualmente la Licenciatura de: <text:s/>__________________________________________________</text:span></text:p>
      <text:p text:style-name="P7"><text:span text:style-name="T2">¿Usufructúas una beca/pasantía vinculada a la licenciatura? </text:span><text:span text:style-name="T4">( )­؜ <text:s text:c="2"/>. </text:span></text:p>
      <text:p text:style-name="P12"><text:span text:style-name="T2">¿Trabajas actualmente en un área vinculada a la licenciatura, excluyendo beca/pasantía? </text:span><text:span text:style-name="T4"><text:s/>( )­؜ <text:s text:c="3"/></text:span></text:p>
      <text:p text:style-name="P9"/>
      <text:p text:style-name="P7"><text:span text:style-name="T2">En cualquiera de los dos casos, si marcaste <text:s/>(X), indica institución y las principales tareas que realizas:</text:span></text:p>
      <text:p text:style-name="P9"/>
      <text:p text:style-name="P7"><text:span text:style-name="T2">_____________________________________________________________________________________________________________</text:span></text:p>
      <text:p text:style-name="P9"/>
      <text:p text:style-name="P13"><text:span text:style-name="T2">En cualquiera de los dos casos anteriores, indica el nombre y apellido del/la profesional egresado/a de la carrera a cargo (tutor/a profesional): <text:s/>__________________________________________________________________</text:span></text:p>
      <text:p text:style-name="P14"/>
      <text:p text:style-name="P7"><text:span text:style-name="T2">Actualmente estás desarrollando alguna actividad de investigación y/o extensión universitaria relacionada con la práctica? </text:span><text:span text:style-name="T4">( )­؜ </text:span><text:span text:style-name="T2"><text:s text:c="2"/>. </text:span></text:p>
      <text:p text:style-name="P7"><text:span text:style-name="T2">En caso de contestar afirmativamente, explicitar: _____________________________________________________</text:span></text:p>
      <text:p text:style-name="P9"/>
      <text:p text:style-name="P9"/>
      <text:p text:style-name="P9"/>
      <text:p text:style-name="P6"><text:span text:style-name="T4">INSTITUCIÓN o ESPACIO DE PRÁCTICA</text:span></text:p>
      <text:p text:style-name="P7"><text:span text:style-name="T3">Indica si haz realizado alguna práctica preprofesional anteriormente e indica sus características (tipo, créditos): ________________________________________________________________________________________________ <text:s/></text:span></text:p>
      <text:p text:style-name="P10"/>
      <text:p text:style-name="P10"><text:soft-page-break/></text:p>
      <text:p text:style-name="P7"><text:span text:style-name="T5">Marca el tipo de práctica a realizar: </text:span></text:p>
      <text:p text:style-name="P15"/>
      <text:p text:style-name="P13"><text:span text:style-name="T2">1. En organización o sede de práctica, constituída a través de acuerdos y/o convenios. </text:span><text:span text:style-name="T4">( )­؜</text:span><text:span text:style-name="T2"> </text:span></text:p>
      <text:p text:style-name="P13"><text:span text:style-name="T2">Seleccionar en Convocatoria de prácticas, indica en orden de preferencia hasta 3 Instituciones publicados en la Convocatoria Vigente</text:span></text:p>
      <text:p text:style-name="P13"><text:span text:style-name="T2">-</text:span></text:p>
      <text:p text:style-name="P13"><text:span text:style-name="T2">-</text:span></text:p>
      <text:p text:style-name="P13"><text:span text:style-name="T2">-</text:span></text:p>
      <text:p text:style-name="P14"/>
      <text:p text:style-name="P13"><text:span text:style-name="T2">2. En espacios de práctica desarrollados por los equipos docentes en el marco de programas académicos o proyectos. </text:span><text:span text:style-name="T4">( )­؜ </text:span></text:p>
      <text:p text:style-name="P13"><text:span text:style-name="T2">Seleccionar en Convocatoria Vigente, indica el proyecto o programa:________________________________________</text:span></text:p>
      <text:p text:style-name="P13"><text:span text:style-name="T2">-</text:span></text:p>
      <text:p text:style-name="P14"/>
      <text:p text:style-name="P13"><text:span text:style-name="T2">3. En el marco de experiencias laborales relacionadas con el ámbito preprofesional (incluyendo becas/pasantías). </text:span><text:span text:style-name="T4">( )­؜ <text:s/></text:span></text:p>
      <text:p text:style-name="P13"><text:span text:style-name="T2">Indica institución u organización: ____________________________________________________________</text:span></text:p>
      <text:p text:style-name="P14"/>
      <text:p text:style-name="P13"><text:span text:style-name="T2">4. Actividades en el marco de unidades curriculares que acreditan como práctica preprofesional. </text:span><text:span text:style-name="T4">( )­؜ <text:s/></text:span></text:p>
      <text:p text:style-name="P13"><text:span text:style-name="T2">Indica unidad curricular y docente:</text:span></text:p>
      <text:p text:style-name="P1"/>
      <text:p text:style-name="P13"><text:span text:style-name="T4">Créditos y carga horaria:</text:span></text:p>
      <text:p text:style-name="P13"><text:span text:style-name="T9">La asignación de créditos dependerá de la carga horaria y duración de cada una de las prácticas, así como de la realización de trabajos escritos. Cada práctica acreditará un mínimo de 9 y un máximo de 18 créditos <text:s/>en total, incluyendo los 2 créditos (30 hs.) para elaborar el plan de trabajo e informe final, teniendo en cuenta que un crédito equivale a 15 hs. Una práctica de 9 créditos tendrá una carga horaria de 105 hs., y una práctica de 18 créditos será de 240 hs. La asignación de créditos dependerá de la carga horaria y duración de cada una de las prácticas, así como de la realización de trabajos escritos.</text:span></text:p>
      <text:p text:style-name="P16"/>
      <text:p text:style-name="P4"><text:bookmark text:name="_30j0zll"/><text:span text:style-name="T4">Cumplo con los requisitos previos para realizar la práctica: ( )­؜ <text:s text:c="3"/></text:span></text:p>
      <text:p text:style-name="P13"><text:span text:style-name="T2">Para realizar prácticas, los estudiantes deberán tener aprobadas las unidades curriculares obligatorias que figuran en el ANEXO 3 de las Disposiciones Generales para prácticas preprofesionales de la licenciatura en archivología.</text:span></text:p>
      <text:p text:style-name="P13"><text:span text:style-name="T2">Observación: La lista de unidades curriculares enunciadas estará sujeta a las actualizaciones que surjan en las respectivas mallas curriculares.</text:span></text:p>
      <text:p text:style-name="P14"/>
      <text:p text:style-name="P4"><text:soft-page-break/><text:span text:style-name="T4">Observaciones:</text:span></text:p>
      <text:p text:style-name="P4"><text:bookmark text:name="_1fob9te"/><text:span text:style-name="T2">He leído y estoy en conocimiento de las </text:span><text:span text:style-name="T4">Disposiciones Generales para las PPP</text:span><text:span text:style-name="T2"> (aprobadas por resolución n° 53 del Consejo del 27/10/2022):</text:span><text:a xlink:type="simple" xlink:href="https://files.fic.edu.uy/index.php/s/AXsROy4frP6fn8S" text:style-name="ListLabel_20_1" text:visited-style-name="ListLabel_20_1"><text:span text:style-name="T2"> </text:span></text:a><text:a xlink:type="simple" xlink:href="https://files.fic.edu.uy/index.php/s/AXsROy4frP6fn8S" text:style-name="ListLabel_20_2" text:visited-style-name="ListLabel_20_2"><text:span text:style-name="T12">clic aquí</text:span></text:a><text:span text:style-name="T2">. del Plan 2012, así como de <text:s/>los derechos y obligaciones, documentación a presentar y u.c. <text:s/>(ver </text:span><text:span text:style-name="T4">ANEXO 1 y 3</text:span><text:span text:style-name="T2">)</text:span><text:span text:style-name="T4"> ( <text:s/>)­؜ <text:s text:c="3"/><text:line-break/></text:span></text:p>
      <text:p text:style-name="P17"><text:span text:style-name="T2">Descarga el formulario y envíalo completo al Referente de prácticas según la Licenciatura en curso y adjunta la escolaridad actualizada. <text:s text:c="11"/></text:span></text:p>
      <text:p text:style-name="P8"><text:span text:style-name="T11">v1 2023 I.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Open Sans" fo:font-family="'Open Sans'" style:font-family-generic="roman" style:font-pitch="variable" fo:font-size="10pt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Open Sans" fo:font-family="'Open Sans'" style:font-family-generic="roman" style:font-pitch="variable" fo:font-size="10pt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10pt" style:font-name-complex="Open Sans1" style:font-family-complex="'Open San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17in" fo:margin-bottom="0in" loext:contextual-spacing="false" fo:line-height="100%" fo:text-align="end" style:justify-single-word="false" fo:text-indent="-0.1965in" style:auto-text-indent="false" fo:break-before="auto" fo:break-after="auto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/>
      <style:text-properties style:font-name="Open Sans" style:font-name-asian="Open Sans1" style:font-name-complex="Open Sans1"/>
    </style:style>
    <style:style style:name="MP4" style:family="paragraph" style:parent-style-name="Standard">
      <style:paragraph-properties fo:break-before="auto" fo:break-after="auto"/>
    </style:style>
    <style:style style:name="MT1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0.689in" fo:margin-right="0.6957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DAD CURRICULAR PRÁCTICAS PREPROFESIONALES </text:span><draw:frame draw:style-name="Mfr1" draw:name="image1.png" text:anchor-type="char" svg:x="0.0835in" svg:y="0.3646in" svg:width="2.6484in" svg:height="0.589in" draw:z-index="2"><draw:image xlink:href="Pictures/10000201000001CE000000655A322397EC85F351.png" xlink:type="simple" xlink:show="embed" xlink:actuate="onLoad" loext:mime-type="image/png"/></draw:frame></text:p>
        <text:p text:style-name="MP2"><text:span text:style-name="MT1">Lic. de Archivología</text:span></text:p>
        <text:p text:style-name="MP2"><text:span text:style-name="MT1"><text:s/>Lic. de Bibliotecología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2" meta:word-count="548" meta:character-count="4333" meta:non-whitespace-character-count="3603"/>
    <meta:generator>LibreOfficeDev/6.0.5.2$Linux_X86_64 LibreOffice_project/</meta:generator>
  </office:meta>
</office:document-meta>
</file>