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CE00000065980A577658E6CD0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/>
      <style:text-properties style:font-name="Open Sans" style:font-name-asian="Open Sans1" style:font-name-complex="Open Sans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Open Sans" fo:font-size="10pt" style:font-name-asian="Open Sans1" style:font-size-asian="10pt" style:font-name-complex="Open Sans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Open Sans" fo:font-size="10pt" fo:background-color="#ffffff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Open Sans" fo:font-size="10pt" style:font-name-asian="Open Sans1" style:font-size-asian="10pt" style:font-name-complex="Open Sans1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ff" loext:opacity="100%" style:font-name="Open Sans" style:font-name-asian="Open Sans1" style:font-name-complex="Open Sans1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line-height="100%" fo:break-before="auto" fo:break-after="auto"/>
    </style:style>
    <style:style style:name="P11" style:family="paragraph" style:parent-style-name="Standard">
      <style:paragraph-properties fo:line-height="100%" fo:text-align="justify" style:justify-single-word="false" fo:break-before="auto" fo:break-after="auto"/>
    </style:style>
    <style:style style:name="P12" style:family="paragraph" style:parent-style-name="Standard">
      <style:paragraph-properties fo:line-height="100%" fo:break-before="auto" fo:break-after="auto"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" fo:font-size="10pt" style:font-name-asian="Open Sans1" style:font-size-asian="10pt" style:font-name-complex="Open Sans1" style:font-size-complex="10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Open Sans" fo:font-size="10pt" style:font-name-asian="Open Sans1" style:font-size-asian="10pt" style:font-name-complex="Open Sans1" style:font-size-complex="10pt"/>
    </style:style>
    <style:style style:name="P15" style:family="paragraph" style:parent-style-name="Standard">
      <style:paragraph-properties fo:margin-left="0cm" fo:margin-right="0cm" fo:margin-top="1.249cm" fo:margin-bottom="0cm" style:contextual-spacing="false" fo:line-height="100%" fo:text-align="end" style:justify-single-word="false" fo:text-indent="-0.499cm" style:auto-text-indent="false" fo:break-before="auto" fo:break-after="auto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Open Sans" fo:font-size="10pt" fo:font-weight="bold" fo:background-color="#ffffff" style:font-name-asian="Open Sans1" style:font-size-asian="10pt" style:font-weight-asian="bold" style:font-name-complex="Open Sans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Open Sans" fo:font-size="10pt" style:font-name-asian="Open Sans1" style:font-size-asian="10pt" style:font-name-complex="Open Sans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Open Sans" fo:font-size="10pt" fo:background-color="#ffffff" style:font-name-asian="Open Sans1" style:font-size-asian="10pt" style:font-name-complex="Open Sans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/>
      <style:text-properties style:font-name="Open Sans" fo:font-size="8pt" style:font-name-asian="Open Sans1" style:font-size-asian="8pt" style:font-name-complex="Open Sans1" style:font-size-complex="8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Open Sans" fo:font-size="10pt" style:font-name-asian="Open Sans1" style:font-size-asian="10pt" style:font-name-complex="Open Sans1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Open Sans" fo:font-size="9pt" fo:background-color="#ffffff" style:font-name-asian="Open Sans1" style:font-size-asian="9pt" style:font-name-complex="Open Sans1" style:font-size-complex="9pt"/>
    </style:style>
    <style:style style:name="P24" style:family="paragraph" style:parent-style-name="Standard">
      <style:paragraph-properties fo:line-height="100%" fo:break-before="auto" fo:break-after="auto"/>
      <style:text-properties style:font-name="Open Sans" fo:font-size="9pt" style:font-name-asian="Open Sans1" style:font-size-asian="9pt" style:font-name-complex="Open Sans1" style:font-size-complex="9pt"/>
    </style:style>
    <style:style style:name="P25" style:family="paragraph" style:parent-style-name="Standard">
      <style:paragraph-properties fo:line-height="100%" fo:text-align="justify" style:justify-single-word="false" fo:break-before="auto" fo:break-after="auto"/>
      <style:text-properties style:font-name="Open Sans" fo:font-size="10pt" style:font-name-asian="Open Sans1" style:font-size-asian="10pt" style:font-name-complex="Open Sans1" style:font-size-complex="10pt"/>
    </style:style>
    <style:style style:name="P26" style:family="paragraph" style:parent-style-name="Standard">
      <style:paragraph-properties fo:line-height="100%" fo:text-align="justify" style:justify-single-word="false" fo:break-before="auto" fo:break-after="auto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27" style:family="paragraph" style:parent-style-name="Standard">
      <style:paragraph-properties fo:line-height="100%" fo:text-align="justify" style:justify-single-word="false" fo:break-before="auto" fo:break-after="auto" fo:padding-left="0.141cm" fo:padding-right="0.141cm" fo:padding-top="0.035cm" fo:padding-bottom="0.035cm" fo:border="0.51pt solid #00000a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1" fo:break-before="auto" fo:break-after="auto"/>
      <style:text-properties style:font-name="Open Sans" fo:font-size="10pt" style:text-underline-style="solid" style:text-underline-width="auto" style:text-underline-color="font-color" fo:font-weight="bold" style:font-name-asian="Open Sans1" style:font-size-asian="10pt" style:font-weight-asian="bold" style:font-name-complex="Open Sans1" style:font-size-complex="10pt"/>
    </style:style>
    <style:style style:name="P29" style:family="paragraph" style:parent-style-name="Standard">
      <style:paragraph-properties fo:margin-left="-0.998cm" fo:margin-right="-0.471cm" fo:line-height="100%" fo:text-align="justify" style:justify-single-word="false" fo:text-indent="0cm" style:auto-text-indent="false" fo:break-before="auto" fo:break-after="auto" fo:padding-left="0.141cm" fo:padding-right="0.141cm" fo:padding-top="0.035cm" fo:padding-bottom="0.035cm" fo:border="0.51pt solid #00000a"/>
      <style:text-properties style:font-name="Open Sans" fo:font-size="10pt" style:font-name-asian="Open Sans1" style:font-size-asian="10pt" style:font-name-complex="Open Sans1" style:font-size-complex="10pt"/>
    </style:style>
    <style:style style:name="T1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2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3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4" style:family="text">
      <style:text-properties fo:color="#1155cc" loext:opacity="100%" style:font-name="Open Sans" fo:font-size="10pt" style:text-underline-style="solid" style:text-underline-width="auto" style:text-underline-color="font-color" style:font-name-asian="Open Sans1" style:font-size-asian="10pt" style:font-name-complex="Open Sans1" style:font-size-complex="10pt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ORMULARIO DE PREINSCRIPCIÓN PARA ESTUDIANTES <text:s/>(PLAN 2012)</text:p>
      <text:p text:style-name="P24">*Todos los campos de este formulario son obligatorios, marca con una X los campos con ( ) <text:s text:c="2"/></text:p>
      <text:p text:style-name="P10"><text:span text:style-name="T3">* Este formulario debe descargarse para completar. </text:span><text:span text:style-name="T2"><text:s text:c="28"/></text:span></text:p>
      <text:p text:style-name="P12"><text:span text:style-name="T1">DATOS DEL ESTUDIANTE <text:s text:c="106"/>Fecha: </text:span><text:span text:style-name="T2">dd/mm /aaaa <text:s text:c="3"/></text:span></text:p>
      <text:p text:style-name="P25">Apellidos y Nombres:______________________________________________________________________</text:p>
      <text:p text:style-name="P25">C.I: <text:s/>________________________________________________________________________________________ <text:s text:c="47"/></text:p>
      <text:p text:style-name="P25">Correo electrónico: _______________________________________________________________________</text:p>
      <text:p text:style-name="P25">Curso actualmente la Licenciatura de: <text:s/>__________________________________________________</text:p>
      <text:p text:style-name="P1"><text:span text:style-name="T2">¿Usufructúas una beca/pasantía vinculada a la licenciatura? </text:span><text:span text:style-name="T1">( )­؜ <text:s text:c="2"/>. </text:span></text:p>
      <text:p text:style-name="P5"><text:span text:style-name="T2">¿Trabajas actualmente en un área vinculada a la licenciatura, excluyendo beca/pasantía? </text:span><text:span text:style-name="T1"><text:s/>( )­؜ <text:s text:c="3"/></text:span></text:p>
      <text:p text:style-name="P3"/>
      <text:p text:style-name="P3">En cualquiera de los dos casos, si marcaste <text:s/>(X), indica institución y las principales tareas que realizas:</text:p>
      <text:p text:style-name="P3"/>
      <text:p text:style-name="P3">_____________________________________________________________________________________________________________</text:p>
      <text:p text:style-name="P3"/>
      <text:p text:style-name="P7">En cualquiera de los dos casos anteriores, indica el nombre y apellido del/la profesional egresado/a de la carrera a cargo (tutor/a profesional): <text:s/>__________________________________________________________________</text:p>
      <text:p text:style-name="P7"/>
      <text:p text:style-name="P1"><text:span text:style-name="T2">Actualmente estás desarrollando alguna actividad de investigación y/o extensión universitaria relacionada con la práctica? </text:span><text:span text:style-name="T1">( )­؜ </text:span><text:span text:style-name="T2"><text:s text:c="2"/>. </text:span></text:p>
      <text:p text:style-name="P3">En caso de contestar afirmativamente, explicitar: _____________________________________________________</text:p>
      <text:p text:style-name="P3"/>
      <text:p text:style-name="P3"/>
      <text:p text:style-name="P3"/>
      <text:p text:style-name="P27">INSTITUCIÓN o ESPACIO DE PRÁCTICA</text:p>
      <text:p text:style-name="P4">Indica si haz realizado alguna práctica preprofesional anteriormente e indica sus características (tipo, créditos): ________________________________________________________________________________________________ <text:s/></text:p>
      <text:p text:style-name="P4"/>
      <text:p text:style-name="P4"/>
      <text:p text:style-name="P17">Marca el tipo de práctica a realizar: </text:p>
      <text:p text:style-name="P8"/>
      <text:p text:style-name="P6"><text:span text:style-name="T2">1. En organización o sede de práctica, constituída a través de acuerdos y/o convenios. </text:span><text:span text:style-name="T1">( )­؜</text:span><text:span text:style-name="T2"> </text:span></text:p>
      <text:p text:style-name="P7">Seleccionar en Convocatoria de prácticas, indica en orden de preferencia hasta 3 Instituciones publicados en la Convocatoria Vigente</text:p>
      <text:p text:style-name="P7">-</text:p>
      <text:p text:style-name="P7">-</text:p>
      <text:p text:style-name="P7">-</text:p>
      <text:p text:style-name="P7"/>
      <text:p text:style-name="P6"><text:span text:style-name="T2">2. En espacios de práctica desarrollados por los equipos docentes en el marco de programas académicos o proyectos. </text:span><text:span text:style-name="T1">( )­؜ </text:span></text:p>
      <text:p text:style-name="P7"><text:soft-page-break/>Seleccionar en Convocatoria Vigente, indica el proyecto o programa:________________________________________</text:p>
      <text:p text:style-name="P7">-</text:p>
      <text:p text:style-name="P7"/>
      <text:p text:style-name="P6"><text:span text:style-name="T2">3. En el marco de experiencias laborales relacionadas con el ámbito preprofesional (incluyendo becas/pasantías). </text:span><text:span text:style-name="T1">( )­؜ <text:s/></text:span></text:p>
      <text:p text:style-name="P7">Indica institución u organización: ____________________________________________________________</text:p>
      <text:p text:style-name="P7"/>
      <text:p text:style-name="P6"><text:span text:style-name="T2">4. Actividades en el marco de unidades curriculares que acreditan como práctica preprofesional. </text:span><text:span text:style-name="T1">( )­؜ <text:s/></text:span></text:p>
      <text:p text:style-name="P7">Indica unidad curricular y docente:</text:p>
      <text:p text:style-name="P13"/>
      <text:p text:style-name="P22">Créditos y carga horaria:</text:p>
      <text:p text:style-name="P23">La asignación de créditos dependerá de la carga horaria y duración de cada una de las prácticas, así como de la realización de trabajos escritos. Cada práctica acreditará un mínimo de 9 y un máximo de 18 créditos <text:s/>en total, incluyendo los 2 créditos (30 hs.) para elaborar el plan de trabajo e informe final, teniendo en cuenta que un crédito equivale a 15 hs. Una práctica de 9 créditos tendrá una carga horaria de 105 hs., y una práctica de 18 créditos será de 240 hs. La asignación de créditos dependerá de la carga horaria y duración de cada una de las prácticas, así como de la realización de trabajos escritos.</text:p>
      <text:p text:style-name="P14"/>
      <text:p text:style-name="P26"><text:bookmark text:name="_30j0zll"/>Cumplo con los requisitos previos para realizar la práctica: ( )­؜ <text:s text:c="3"/></text:p>
      <text:p text:style-name="P7">Para realizar prácticas, los estudiantes deberán tener aprobadas las unidades curriculares obligatorias que figuran en el ANEXO 3 de las Disposiciones Generales para prácticas preprofesionales de la licenciatura en archivología.</text:p>
      <text:p text:style-name="P7">Observación: La lista de unidades curriculares enunciadas estará sujeta a las actualizaciones que surjan en las respectivas mallas curriculares.</text:p>
      <text:p text:style-name="P7"/>
      <text:p text:style-name="P26">Observaciones:</text:p>
      <text:p text:style-name="P11"><text:bookmark text:name="_1fob9te"/><text:span text:style-name="T2">He leído y estoy en conocimiento de las </text:span><text:span text:style-name="T1">Disposiciones Generales para las PPP</text:span><text:span text:style-name="T2"> (aprobadas por resolución n° 53 del Consejo del 27/10/2022):</text:span><text:a xlink:type="simple" xlink:href="https://files.fic.edu.uy/index.php/s/AXsROy4frP6fn8S" text:style-name="ListLabel_20_1" text:visited-style-name="ListLabel_20_1"><text:span text:style-name="T2"> </text:span></text:a><text:a xlink:type="simple" xlink:href="https://files.fic.edu.uy/index.php/s/AXsROy4frP6fn8S" text:style-name="ListLabel_20_2" text:visited-style-name="ListLabel_20_2"><text:span text:style-name="T4">clic aquí</text:span></text:a><text:span text:style-name="T2">. del Plan 2012, así como de <text:s/>los derechos y obligaciones, documentación a presentar y u.c. <text:s/>(ver </text:span><text:span text:style-name="T1">ANEXO 1 y 3</text:span><text:span text:style-name="T2">)</text:span><text:span text:style-name="T1"> ( <text:s/>)­؜ <text:s text:c="3"/><text:line-break/></text:span></text:p>
      <text:p text:style-name="P29">Descarga el formulario y envíalo completo al Referente de prácticas según la Licenciatura en curso y adjunta la escolaridad actualizada. <text:s text:c="11"/></text:p>
      <text:p text:style-name="P20">v1 2023 I.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Open Sans" fo:font-family="'Open Sans'" style:font-family-generic="roman" style:font-pitch="variable" fo:font-size="10pt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Open Sans" fo:font-family="'Open Sans'" style:font-family-generic="roman" style:font-pitch="variable" fo:font-size="10pt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49cm" fo:margin-bottom="0cm" style:contextual-spacing="false" fo:line-height="100%" fo:text-align="end" style:justify-single-word="false" fo:text-indent="-0.499cm" style:auto-text-indent="false" fo:break-before="auto" fo:break-after="auto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/>
      <style:text-properties style:font-name="Open Sans" style:font-name-asian="Open Sans1" style:font-name-complex="Open Sans1"/>
    </style:style>
    <style:style style:name="MP4" style:family="paragraph" style:parent-style-name="Standard">
      <style:paragraph-properties fo:break-before="auto" fo:break-after="auto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1.75cm" fo:margin-right="1.767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UNIDAD CURRICULAR PRÁCTICAS PREPROFESIONALES <draw:frame draw:style-name="Mfr1" draw:name="image1.png" text:anchor-type="char" svg:x="0.212cm" svg:y="0.926cm" svg:width="6.727cm" svg:height="1.496cm" draw:z-index="1"><draw:image xlink:href="Pictures/10000201000001CE00000065980A577658E6CD00.png" xlink:type="simple" xlink:show="embed" xlink:actuate="onLoad" draw:mime-type="image/png"/></draw:frame></text:p>
        <text:p text:style-name="MP2">Lic. de Archivología</text:p>
        <text:p text:style-name="MP2"><text:s/>Lic. de Bibliotecología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document-statistic meta:table-count="0" meta:image-count="1" meta:object-count="0" meta:page-count="2" meta:paragraph-count="42" meta:word-count="548" meta:character-count="4333" meta:non-whitespace-character-count="3603"/>
  </office:meta>
</office:document-meta>
</file>