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B0000009D5D34532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MT" svg:font-family="ArialMT" style:font-family-generic="swiss"/>
    <style:font-face style:name="AdobeHebrew-Regular" svg:font-family="AdobeHebrew-Regular" style:font-family-generic="system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42cm" table:align="margins"/>
    </style:style>
    <style:style style:name="Tabla1.A" style:family="table-column">
      <style:table-column-properties style:column-width="16.342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ArialMT" style:font-name-complex="ArialMT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ArialMT" style:font-weight-asian="bold" style:font-name-complex="ArialM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 fo:padding="0.074cm" fo:border-left="none" fo:border-right="none" fo:border-top="none" fo:border-bottom="0.002cm solid #000000" style:join-border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name-asian="ArialMT" style:font-weight-asian="bold" style:font-name-complex="ArialMT" style:font-weight-complex="bold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fo:language="es" fo:country="UY" fo:font-weight="bold" style:font-name-asian="ArialMT" style:font-weight-asian="bold" style:font-name-complex="ArialMT" style:font-weight-complex="bold"/>
    </style:style>
    <style:style style:name="T3" style:family="text">
      <style:text-properties fo:language="es" fo:country="UY" fo:font-weight="normal" style:font-name-asian="ArialMT" style:font-weight-asian="normal" style:font-name-complex="ArialM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IO DE ENTREGA DE TESIS DE MAESTRÍA Y TRABAJOS FINALES DE ESPECIALIZACIONES</text:p>
      <text:p text:style-name="P4">(A COMPLETAR POR EL ESTUDIANTE)</text:p>
      <text:p text:style-name="P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POSGRADO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6"/>
            <text:p text:style-name="P6">DATOS DEL ESTUDIANTE</text:p>
          </table:table-cell>
        </table:table-row>
        <table:table-row>
          <table:table-cell table:style-name="Tabla1.A2" office:value-type="string">
            <text:p text:style-name="P5">APELLIDO(S) Y NOMBRE(S)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CÉDULA DE IDENTIDAD O PASAPORTE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DOMICILIO (CALLE, NÚMERO DE PUERTA, APARTAMENTO, CIUDAD, DEPARTAMENTO,PAÍS, CÓDIGO POSTAL)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CELULAR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CORREO ELECTRÓNICO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AÑO DE INGRESO AL POSGRADO</text:p>
            <text:p text:style-name="P5"/>
          </table:table-cell>
        </table:table-row>
        <table:table-row>
          <table:table-cell table:style-name="Tabla1.A2" office:value-type="string">
            <text:p text:style-name="P6"/>
            <text:p text:style-name="P6">DATOS DE LA TESIS O TRABAJO FINAL</text:p>
          </table:table-cell>
        </table:table-row>
        <table:table-row>
          <table:table-cell table:style-name="Tabla1.A2" office:value-type="string">
            <text:p text:style-name="P5">TÍTULO DE LA TESIS/TRABAJO</text:p>
            <text:p text:style-name="P5"/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RESUMEN DE LA TESIS/TRABAJO (HASTA 350 PALABRAS)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DIRECTOR DE TESIS Y/O TRABAJO</text:p>
            <text:p text:style-name="P5"/>
            <text:p text:style-name="P5"/>
          </table:table-cell>
        </table:table-row>
      </table:table>
      <text:p text:style-name="P3"/>
      <text:p text:style-name="P2"><text:span text:style-name="Fuente_20_de_20_párrafo_20_predeter."><text:span text:style-name="T2"/></text:span></text:p>
      <text:p text:style-name="P2"><text:span text:style-name="Fuente_20_de_20_párrafo_20_predeter."><text:span text:style-name="T2"/></text:span></text:p>
      <text:p text:style-name="P5"><text:span text:style-name="Fuente_20_de_20_párrafo_20_predeter."><text:span text:style-name="T2">AVAL DEL DIRECTOR DE TESIS Y/O TRABAJO FINAL </text:span></text:span></text:p>
      <text:p text:style-name="P5"><text:span text:style-name="Fuente_20_de_20_párrafo_20_predeter."><text:span text:style-name="T2">FIRMA Y CONTRAFIRMA </text:span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>FECHA</text:span></text:span></text:p>
      <text:p text:style-name="P7"/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3">DETALLE DE LOS DOCUMENTOS QUE ANEXA:</text:span></text:span></text:p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3">A) CINCO (2) EJEMPLARES IMPRESOS DE LA TESIS Y/O TRABAJO</text:span></text:span></text:p>
      <text:p text:style-name="P5"><text:span text:style-name="Fuente_20_de_20_párrafo_20_predeter."><text:span text:style-name="T3">B) UN (1) EJEMPLAR EN FORMATO DIGITAL</text:span></text:span></text:p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3">RECIBE</text:span></text:span></text:p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MT" svg:font-family="ArialMT" style:font-family-generic="swiss"/>
    <style:font-face style:name="AdobeHebrew-Regular" svg:font-family="AdobeHebrew-Regular" style:font-family-generic="system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language="es" fo:country="ES" style:font-name-asian="MS Mincho" style:font-name-complex="Times New Roman" style:language-complex="ar" style:country-complex="SA" fo:hyphenate="false" fo:hyphenation-remain-char-count="0" fo:hyphenation-push-char-count="0"/>
    </style:style>
    <style:style style:name="Título_20_1" style:display-name="Título 1" style:family="paragraph" style:next-style-name="Normal" style:default-outline-level="1">
      <style:paragraph-properties loext:contextual-spacing="false" fo:margin="100%" fo:margin-left="-0.009cm" fo:margin-right="-0.026cm" fo:margin-top="0cm" fo:margin-bottom="0cm" fo:keep-together="always" fo:orphans="2" fo:widows="2" fo:hyphenation-ladder-count="no-limit" fo:text-indent="-0.018cm" style:auto-text-indent="false" fo:keep-with-next="always" style:vertical-align="auto">
        <style:tab-stops/>
      </style:paragraph-properties>
      <style:text-properties fo:color="#000000" style:font-name="Arial" fo:font-weight="bold" style:letter-kerning="false" style:font-name-asian="Arial" style:language-asian="es" style:country-asian="UY" style:font-weight-asian="bold" style:font-name-complex="Arial" style:font-size-complex="11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Lucida Grande" fo:font-size="9pt" style:font-name-asian="Lucida Grande" style:font-size-asian="9pt" style:font-name-complex="Lucida Grande" style:font-size-complex="9pt" fo:hyphenate="false" fo:hyphenation-remain-char-count="0" fo:hyphenation-push-char-count="0"/>
    </style:style>
    <style:style style:name="_5b_Basic_20_Paragraph_5d_" style:display-name="[Basic Paragraph]" style:family="paragraph" style:parent-style-name="Standard">
      <style:paragraph-properties fo:line-height="120%" fo:hyphenation-ladder-count="no-limit" style:text-autospace="none" style:vertical-align="middle" style:writing-mode="rl-tb"/>
      <style:text-properties fo:color="#000000" style:font-name="AdobeHebrew-Regular" fo:language="en" fo:country="US" style:font-name-asian="AdobeHebrew-Regular" style:font-name-complex="AdobeHebrew-Regular" style:language-complex="he" style:country-complex="IL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loext:contextual-spacing="false"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size="9pt" fo:language="es" fo:country="ES" style:font-name-asian="Lucida Grande" style:font-size-asian="9pt" style:font-name-complex="Lucida Grande" style:font-size-complex="9pt"/>
    </style:style>
    <style:style style:name="Numbering_20_Symbols" style:display-name="Numbering Symbols" style:family="text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808080" fo:background-color="#e6e6e6"/>
    </style:style>
    <style:style style:name="Título_20_1_20_Car" style:display-name="Título 1 Car" style:family="text" style:parent-style-name="Fuente_20_de_20_párrafo_20_predeter.">
      <style:text-properties fo:color="#000000" style:font-name="Arial" fo:font-weight="bold" style:letter-kerning="false" style:font-name-asian="Arial" style:language-asian="es" style:country-asian="UY" style:font-weight-asian="bold" style:font-name-complex="Arial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</style:style>
    <style:style style:name="MT1" style:family="text">
      <style:text-properties fo:language="es" fo:country="UY" style:language-asian="es" style:country-asian="UY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2.335cm" fo:margin-right="2.3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gráficos2" text:anchor-type="paragraph" svg:width="21.218cm" style:rel-width="scale" svg:height="4.029cm" style:rel-height="scale" draw:z-index="1"><draw:image xlink:href="Pictures/100000000000033B0000009D5D345321.jpg" xlink:type="simple" xlink:show="embed" xlink:actuate="onLoad"/></draw:frame><text:span text:style-name="Fuente_20_de_20_párrafo_20_predeter."><text:span text:style-name="MT1"/></text:span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nuel  Serra</meta:initial-creator>
    <meta:creation-date>2018-03-05T21:59:00Z</meta:creation-date>
    <dc:date>2023-05-29T14:36:20.56</dc:date>
    <meta:print-date>2017-02-17T11:21:00Z</meta:print-date>
    <meta:editing-cycles>22</meta:editing-cycles>
    <meta:editing-duration>PT5H11M4S</meta:editing-duration>
    <meta:document-statistic meta:table-count="1" meta:image-count="1" meta:object-count="0" meta:page-count="2" meta:paragraph-count="22" meta:word-count="107" meta:character-count="678"/>
    <meta:template xlink:type="simple" xlink:actuate="onRequest" xlink:title="" xlink:href="file:///C:/Users/usuario/AppData/Local/Temp/Borrador%20para%20entrega%20tesis.odt/Normal"/>
  </office:meta>
</office:document-meta>
</file>