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Hebrew-Regular" svg:font-family="AdobeHebrew-Regular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Trebuchet MS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Text_20_body">
      <style:paragraph-properties fo:margin-left="0cm" fo:margin-right="1.76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762cm" fo:margin-top="0cm" fo:margin-bottom="0.312cm" style:line-height-at-least="0.312cm" fo:text-align="end" style:justify-single-word="false" fo:text-indent="0cm" style:auto-text-indent="false"/>
      <style:text-properties style:font-name="Trebuchet MS" fo:font-size="10pt" fo:language="es" fo:country="UY" style:font-size-asian="10pt" style:font-name-complex="Trebuchet MS" style:font-size-complex="10pt"/>
    </style:style>
    <style:style style:name="P4" style:family="paragraph" style:parent-style-name="Standard">
      <style:paragraph-properties fo:margin-left="0cm" fo:margin-right="1.762cm" fo:text-indent="0cm" style:auto-text-indent="false"/>
    </style:style>
    <style:style style:name="P5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left="0cm" fo:margin-right="1.76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762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1.76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1.76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Header" style:master-page-name="Standard">
      <style:paragraph-properties fo:margin-top="0.423cm" fo:margin-bottom="0.212cm" fo:text-align="center" style:justify-single-word="false"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FORMULARIO DE APOYO ECONOMICO NO RESIDENTES</text:p>
      <text:p text:style-name="P6"/>
      <text:p text:style-name="P6"/>
      <text:p text:style-name="P4"><text:s text:c="76"/><text:span text:style-name="T1">Montevideo, <text:s text:c="5"/>de <text:s text:c="17"/>de </text:span></text:p>
      <text:p text:style-name="P7"/>
      <text:p text:style-name="P7"/>
      <text:p text:style-name="P7">Sra. Decana de la Facultad de Información y Comunicación</text:p>
      <text:p text:style-name="P7">Dra. María Gladys Ceretta</text:p>
      <text:p text:style-name="P7">Presente</text:p>
      <text:p text:style-name="P7"/>
      <text:p text:style-name="P8">Solicito a Usted autorización para abonar la suma de $ …..................</text:p>
      <text:p text:style-name="P8">(pesos uruguayos................................................) al Sr.............................................</text:p>
      <text:p text:style-name="P8">DNI o Pasaporte Nº ….......................</text:p>
      <text:p text:style-name="P8">NO RESIDENTE, para desarollar actividades destinadas a dictar el Curso.................................................................................... en el marco de ................... <text:s text:c="2"/>en Información y Comunicación en esta Casa de Estudios, en el período comprendido entre.............................................</text:p>
      <text:p text:style-name="P8">Financiado por ......................................................................................</text:p>
      <text:p text:style-name="P8">Dichas actividades serán abiertas a todo público.</text:p>
      <text:p text:style-name="P8"/>
      <text:p text:style-name="P8">Al tratarse de una actividad desarrollada por docentes y especialistas no residentes en el dictado de cursos, conferencias y seminarios de su especialidad, la misma está comprendida en el Decreto del 17 de Diciembre de 2007, por lo cual dicha actividad estaría exonerada de IVA y del Impuesto a las Rentas de No Residentes (IRNR).</text:p>
      <text:p text:style-name="P8"/>
      <text:p text:style-name="P8">Sin otro particular, saluda a Usted atentamente,</text:p>
      <text:p text:style-name="P8"/>
      <text:p text:style-name="P8"/>
      <text:p text:style-name="P8"/>
      <text:p text:style-name="P9"/>
      <text:p text:style-name="P9"><text:s text:c="71"/>Firma Docente Responsable</text:p>
      <text:p text:style-name="P9"><text:s text:c="71"/>Aclaración de Firma......................</text:p>
      <text:p text:style-name="P9"/>
      <text:p text:style-name="P8"><text:s text:c="8"/></text:p>
      <text:p text:style-name="P8"><text:s text:c="71"/></text:p>
      <text:p text:style-name="P8"><text:s text:c="73"/>Montevideo,</text:p>
      <text:p text:style-name="P8"/>
      <text:p text:style-name="P8">Autorizado,</text:p>
      <text:p text:style-name="P8"/>
      <text:p text:style-name="P8"/>
      <text:p text:style-name="P8"><text:s text:c="17"/>Firma del Ordenador …............................ </text:p>
      <text:p text:style-name="P7"/>
      <text:p text:style-name="P4"/>
      <text:p text:style-name="P4"/>
      <text:p text:style-name="P2"/>
      <text:p text:style-name="P2"><text:soft-page-break/></text:p>
      <text:p text:style-name="P2"/>
      <text:p text:style-name="P2"/>
      <text:p text:style-name="P4">Recibí de la Facultad de Información y Comunicación la suma de $........................................(pesos uruguayos...........................................................) para desarrollar actividades destinadas a dictar cursos, conferencias o seminarios, financiado por el Proyecto ….............................................................. autorizado por la Sra. Decana María Urquhart el día .................................. (exonerado de IVA y de IRNR según decreto del 17 de diciembre de 2007).</text:p>
      <text:p text:style-name="P4"/>
      <text:p text:style-name="P4">Se adjunta documentación respaldatoria.</text:p>
      <text:p text:style-name="P4"/>
      <text:p text:style-name="P4"/>
      <text:p text:style-name="P4"/>
      <text:p text:style-name="P4"><text:s text:c="66"/>Firma................................................</text:p>
      <text:p text:style-name="P4"><text:s text:c="66"/>Aclaración........................................</text:p>
      <text:p text:style-name="P4"><text:s text:c="66"/>DNI/Pasaporte..................................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Hebrew-Regular" svg:font-family="AdobeHebrew-Regular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Trebuchet MS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language="en" fo:country="US" style:font-name-complex="AdobeHebrew-Regular" style:language-complex="he" style:country-complex="I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218cm" svg:height="4.029cm" draw:z-index="1"><draw:image xlink:href="Pictures/100000000000033B0000009D5D34532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Serra</meta:initial-creator>
    <meta:creation-date>2017-02-17T12:11:00</meta:creation-date>
    <dc:date>2018-07-16T16:21:40.24</dc:date>
    <meta:print-date>2017-02-17T11:21:00</meta:print-date>
    <meta:editing-cycles>5</meta:editing-cycles>
    <meta:editing-duration>P2171DT9H35M43S</meta:editing-duration>
    <meta:generator>OpenOffice/4.0.1$Win32 OpenOffice.org_project/401m5$Build-9714</meta:generator>
    <meta:document-statistic meta:table-count="0" meta:image-count="1" meta:object-count="0" meta:page-count="2" meta:paragraph-count="25" meta:word-count="215" meta:character-count="2683"/>
  </office:meta>
</office:document-meta>
</file>