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PT Sans" svg:font-family="'PT Sans'"/>
    <style:font-face style:name="Trebuchet MS1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PT Sans" fo:font-size="12pt" fo:language="es" fo:country="UY" style:font-name-asian="PT Sans" style:font-size-asian="12pt" style:font-name-complex="PT San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9pt" style:font-size-asian="9pt" style:font-name-complex="Calibri" style:font-size-complex="9pt"/>
    </style:style>
    <style:style style:name="P5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9pt" style:font-size-asian="9pt" style:font-name-complex="Calibri" style:font-size-complex="9pt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9pt" fo:language="es" fo:country="ES" style:font-size-asian="9pt" style:font-name-complex="Calibri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9pt" fo:language="es" fo:country="ES" style:font-size-asian="9pt" style:language-asian="zxx" style:country-asian="none" style:font-name-complex="Calibri" style:font-size-complex="9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9pt" fo:language="es" fo:country="ES" fo:font-weight="bold" style:font-size-asian="9pt" style:font-weight-asian="bold" style:font-name-complex="Calibri" style:font-size-complex="9pt"/>
    </style:style>
    <style:style style:name="P11" style:family="paragraph" style:parent-style-name="Text_20_body">
      <style:paragraph-properties fo:margin-top="0.212cm" fo:margin-bottom="0cm" fo:line-height="150%" fo:text-align="justify" style:justify-single-word="false"/>
      <style:text-properties style:font-name="Arial" fo:font-size="9pt" style:font-size-asian="9pt" style:font-name-complex="Calibri" style:font-size-complex="9pt"/>
    </style:style>
    <style:style style:name="P12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9pt" style:font-size-asian="9pt" style:font-name-complex="Calibri" style:font-size-complex="9pt"/>
    </style:style>
    <style:style style:name="P13" style:family="paragraph" style:parent-style-name="Text_20_body">
      <style:paragraph-properties fo:margin-left="6.35cm" fo:margin-right="0cm" fo:text-align="justify" style:justify-single-word="false" fo:text-indent="0cm" style:auto-text-indent="false"/>
      <style:text-properties style:font-name="Arial" fo:font-size="9pt" style:font-size-asian="9pt" style:font-name-complex="Calibri" style:font-size-complex="9pt"/>
    </style:style>
    <style:style style:name="P14" style:family="paragraph" style:parent-style-name="Text_20_body">
      <style:paragraph-properties fo:margin-left="5.08cm" fo:margin-right="0cm" fo:text-align="center" style:justify-single-word="false" fo:text-indent="1.27cm" style:auto-text-indent="false"/>
      <style:text-properties style:font-name="Arial" fo:font-size="9pt" style:font-size-asian="9pt" style:font-name-complex="Calibri" style:font-size-complex="9pt"/>
    </style:style>
    <style:style style:name="P15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9pt" style:font-size-asian="9pt" style:font-name-complex="Calibri" style:font-size-complex="9pt"/>
    </style:style>
    <style:style style:name="P16" style:family="paragraph" style:parent-style-name="Párrafo_20_de_20_lista">
      <style:paragraph-properties fo:margin-left="0cm" fo:margin-right="0cm" fo:text-indent="0cm" style:auto-text-indent="false"/>
      <style:text-properties style:font-name="Arial" fo:font-size="9pt" fo:language="es" fo:country="ES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P17" style:family="paragraph" style:parent-style-name="Párrafo_20_de_20_lista">
      <style:paragraph-properties fo:margin-left="0cm" fo:margin-right="0cm" fo:text-indent="0cm" style:auto-text-indent="false"/>
      <style:text-properties style:font-name="Arial" fo:font-size="9pt" style:font-size-asian="9pt" style:font-name-complex="Calibri" style:font-size-complex="9pt"/>
    </style:style>
    <style:style style:name="P18" style:family="paragraph" style:parent-style-name="Heading_20_2">
      <style:text-properties style:font-name="Arial" fo:font-size="9pt" style:font-size-asian="9pt" style:font-name-complex="Calibri" style:font-size-complex="9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P20" style:family="paragraph" style:parent-style-name="Heading_20_1">
      <style:text-properties style:font-name="Arial" fo:font-size="9pt" style:font-size-asian="9pt" style:font-name-complex="Calibri" style:font-size-complex="9pt"/>
    </style:style>
    <style:style style:name="P21" style:family="paragraph" style:parent-style-name="Heading_20_1" style:master-page-name="Standard">
      <style:paragraph-properties fo:text-align="end" style:justify-single-word="false" style:page-number="auto" fo:break-before="auto" fo:break-after="auto"/>
      <style:text-properties style:font-name="Arial" fo:font-size="9pt" style:font-size-asian="9pt" style:font-size-complex="9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text-underline-style="solid" style:text-underline-width="auto" style:text-underline-color="font-color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9pt" style:font-size-asian="9pt" style:font-name-complex="Calibri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Nº viático</text:span><text:span text:style-name="T2">: <text:s text:c="29"/></text:span><text:span text:style-name="T1"><text:s text:c="4"/>Nº Reserva</text:span><text:span text:style-name="T2">:__________ <text:s text:c="2"/></text:span></text:p>
      <text:p text:style-name="P19"><text:span text:style-name="T3">Comprobante de viáticos FUERA del País</text:span></text:p>
      <text:p text:style-name="P18">Montevideo, <text:s/>_________________________</text:p>
      <text:p text:style-name="P20">Fuente de Financiación: </text:p>
      <text:p text:style-name="P3"><draw:line text:anchor-type="char" draw:z-index="1" draw:style-name="gr1" draw:text-style-name="P22" svg:x1="5.082cm" svg:y1="0.042cm" svg:x2="12.702cm" svg:y2="0.042cm"><text:p/></draw:line></text:p>
      <text:p text:style-name="P3">Solicito abonar por concepto de viáticos <text:s/>a <text:s/>________________________________ </text:p>
      <text:p text:style-name="P3"/>
      <text:p text:style-name="P3">La suma de <text:s text:c="2"/>$ / U$S <text:s/>__________(Pesos / Dólares___________________________) <text:s/></text:p>
      <text:p text:style-name="P4">Por traslado a ________________________________________________________ </text:p>
      <text:p text:style-name="P4">durante ________días en el período __________________ - __________________</text:p>
      <text:p text:style-name="P11">Detalle de la Actividad _________________________________________________</text:p>
      <text:p text:style-name="P11">____________________________________________________________________</text:p>
      <text:p text:style-name="P7"/>
      <text:p text:style-name="P7"><draw:custom-shape text:anchor-type="char" draw:z-index="3" draw:style-name="gr2" draw:text-style-name="P23" svg:width="5.285cm" svg:height="1.017cm" svg:x="10.723cm" svg:y="-0.263cm"><text:p/><draw:enhanced-geometry svg:viewBox="0 0 21600 21600" draw:type="rectangle" draw:enhanced-path="M 0 0 L 21600 0 21600 21600 0 21600 0 0 Z N"/></draw:custom-shape>Autorización del Responsable: __________________</text:p>
      <text:p text:style-name="P7">(Aclaración y firma)</text:p>
      <text:p text:style-name="P8">Decreto: 279/012_</text:p>
      <text:p text:style-name="P12"/>
      <text:p text:style-name="P10"/>
      <text:p text:style-name="P8">Autorizo a realizar la comisión mencionada al Sr. <text:s/>__________________________</text:p>
      <text:p text:style-name="P9"><draw:custom-shape text:anchor-type="char" draw:z-index="5" draw:style-name="gr2" draw:text-style-name="P23" svg:width="5.164cm" svg:height="0.907cm" svg:x="11.268cm" svg:y="0.425cm"><text:p/><draw:enhanced-geometry svg:viewBox="0 0 21600 21600" draw:type="rectangle" draw:enhanced-path="M 0 0 L 21600 0 21600 21600 0 21600 0 0 Z N"/></draw:custom-shape></text:p>
      <text:p text:style-name="P8"><text:s text:c="62"/>Firma del superior:</text:p>
      <text:p text:style-name="P16"/>
      <text:p text:style-name="P12"/>
      <text:p text:style-name="P17"/>
      <text:p text:style-name="P7"><draw:custom-shape text:anchor-type="char" draw:z-index="2" draw:style-name="gr2" draw:text-style-name="P23" svg:width="4.065cm" svg:height="0.925cm" svg:x="12.506cm" svg:y="0.06cm"><text:p/><draw:enhanced-geometry svg:viewBox="0 0 21600 21600" draw:type="rectangle" draw:enhanced-path="M 0 0 L 21600 0 21600 21600 0 21600 0 0 Z N"/></draw:custom-shape>Autorización del Ordenador: <text:s text:c="2"/>__________________________</text:p>
      <text:p text:style-name="P12"/>
      <text:p text:style-name="P12"/>
      <text:p text:style-name="P5">Recibí por concepto de viáticos <text:s/>la suma de <text:s text:c="3"/>$ /U$S____________ (Pesos / Dólares ____________________________________________________) <text:s/>por traslado al lugar y los días mencionados precedentemente. </text:p>
      <text:p text:style-name="P6">Se adjunta documentación respaldatoria.<draw:custom-shape text:anchor-type="char" draw:z-index="4" draw:style-name="gr2" draw:text-style-name="P23" svg:width="5.843cm" svg:height="1.123cm" svg:x="9.811cm" svg:y="0.392cm"><text:p/><draw:enhanced-geometry svg:viewBox="0 0 21600 21600" draw:type="rectangle" draw:enhanced-path="M 0 0 L 21600 0 21600 21600 0 21600 0 0 Z N"/></draw:custom-shape></text:p>
      <text:p text:style-name="P7"><text:tab/><text:tab/><text:tab/><text:tab/><text:tab/> <text:s text:c="10"/>Firma <text:s/></text:p>
      <text:p text:style-name="P7"><text:tab/><text:tab/><text:tab/><text:tab/><text:tab/><text:tab/></text:p>
      <text:p text:style-name="P13"><text:s text:c="10"/>Aclaración <text:s text:c="2"/>...................................................</text:p>
      <text:p text:style-name="P14"><text:s text:c="6"/></text:p>
      <text:p text:style-name="P14"><text:s text:c="3"/>Doc. de Identidad <text:s text:c="2"/>................................................... <text:s/></text:p>
      <text:p text:style-name="P14"><text:s text:c="94"/></text:p>
      <text:list xml:id="list2898592300783208572" text:style-name="WW8Num2">
        <text:list-item>
          <text:p text:style-name="P15">Completar el formulario tachando la moneda que no corresponde, ingresar el importe en <text:s/>números y letras.</text:p>
        </text:list-item>
      </text:list>
      <text:p text:style-name="Heading_20_1"><text:span text:style-name="T4">Nº viático</text:span><text:span text:style-name="T5">: <text:s text:c="29"/></text:span><text:span text:style-name="T4"><text:s text:c="4"/>Nº Reserva</text:span><text:span text:style-name="T5">:__________ <text:s text:c="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PT Sans" svg:font-family="'PT Sans'"/>
    <style:font-face style:name="Trebuchet MS1" svg:font-family="'Trebuchet MS'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1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1" fo:font-size="13pt" fo:font-weight="bold" style:font-name-asian="Trebuchet MS1" style:font-size-asian="13pt" style:font-weight-asian="bold" style:font-name-complex="Trebuchet MS1" style:font-size-complex="13pt" style:font-weight-complex="bold"/>
    </style:style>
    <style:style style:name="Párrafo_20_de_20_lista" style:display-name="Párrafo de lista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WW8Num2z0" style:family="text">
      <style:text-properties style:font-name="Symbol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7-05-19T10:27:56.76</dc:date>
    <meta:print-date>2017-02-17T11:21:00</meta:print-date>
    <meta:editing-cycles>3</meta:editing-cycles>
    <meta:editing-duration>P2171DT9H31M51S</meta:editing-duration>
    <meta:generator>OpenOffice/4.0.1$Win32 OpenOffice.org_project/401m5$Build-9714</meta:generator>
    <meta:document-statistic meta:table-count="0" meta:image-count="1" meta:object-count="0" meta:page-count="1" meta:paragraph-count="26" meta:word-count="130" meta:character-count="1603"/>
  </office:meta>
</office:document-meta>
</file>